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master-page-name="">
      <style:paragraph-properties fo:margin-left="0cm" fo:margin-right="0.106cm" fo:text-align="justify" style:justify-single-word="false" fo:text-indent="0cm" style:auto-text-indent="false" style:page-number="auto"/>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106cm" fo:text-align="justify"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106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 style:family="paragraph" style:parent-style-name="Standard" style:master-page-name="">
      <style:paragraph-properties fo:margin-left="0cm" fo:margin-right="0cm" fo:text-indent="0cm" style:auto-text-indent="false" style:page-number="auto"/>
      <style:text-properties fo:font-size="22pt" fo:font-weight="bold" style:font-size-asian="22pt" style:font-weight-asian="bold" style:font-size-complex="22pt" style:font-weight-complex="bold"/>
    </style:style>
    <style:style style:name="P7" style:family="paragraph" style:parent-style-name="Standard">
      <style:paragraph-properties fo:margin-left="0cm" fo:margin-right="0.106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ternelle jeunesse</text:p>
      <text:p text:style-name="P1"/>
      <text:p text:style-name="P2">Verts bat Oranges 11-10</text:p>
      <text:p text:style-name="P3">Besançon. <text:span text:style-name="T1">Si les verts affichent au compteur quelques années de plus, <text:s text:c="4"/>sur le terrain la différence est loin de sauter aux yeux. Grâce à une combativité de tous les instants, ceux-ci prennent régulièrement le meilleur sur leur ennemi de toujours, comme ce fut le cas lors de cette dernière joute.</text:span></text:p>
      <text:p text:style-name="P5"/>
      <text:p text:style-name="P4">Guerre de tranchées</text:p>
      <text:p text:style-name="P5"/>
      <text:p text:style-name="P5">Pourtant le début de match est orange. Vitesse, percussion, mouvement, les jeunes mènent vite trois buts à un. Mais avec vingt-un acteurs présents, l'aire de jeu se transforme rapidement en champ de bataille, le moindre lopin de terre étant âprement disputé. La qualité des débats s'en ressent même si quelques fulgurances éclairent la partie.</text:p>
      <text:p text:style-name="P5">Louis et Arnaud démontrent alors que le succès des Revenants n'est pas uniquement télévisé. Le premier, attelle au poignet, fait parler la poudre avec des missiles longues portées dont il a le secret. Le second , en renard des surfaces, se démarque par son jeu de tête et son sang froid dans la zone de vérité. L'attaquant concrétise à merveille les offrandes estampillées Vinsu frère&amp;frère.</text:p>
      <text:p text:style-name="P5"/>
      <text:p text:style-name="P4">La « routourne » !</text:p>
      <text:p text:style-name="P4"/>
      <text:p text:style-name="P5">A l'aube du dernier quart d'heure de jeu, le tableau d'affichage est toujours en la faveur des oranges, toutefois la rencontre est sur le point de basculer. Fort d'une parfaite organisation défensive, marque de fabrique déposée, la team verte aspire son adversaire. Les médecins exploitent ensuite habilement les espaces désertés pour planter plusieurs banderilles meurtrières.</text:p>
      <text:p text:style-name="P5">Les Nicos [à ne pas confondre avec Nikos] et Ihmed, fers de lance de leur équipe, sonnent la révolte qui emporte la victoire sur son passage. Eh oui, après avoir été menés tout au long de la partie, les verts, valeureux, signent une belle victoire au finish.</text:p>
      <text:p text:style-name="P5">On ne le dira jamais assez, c'est dans les vieux pots qu'on fait les meilleures confitures !</text:p>
      <text:p text:style-name="P5"/>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ESPINET</meta:initial-creator>
    <meta:creation-date>2014-03-12T20:52:03.39</meta:creation-date>
    <meta:generator>OpenOffice/4.0.1$Win32 OpenOffice.org_project/401m5$Build-9714</meta:generator>
    <dc:date>2014-03-12T21:29:22.06</dc:date>
    <dc:creator>Sébastien ESPINET</dc:creator>
    <meta:editing-duration>PT32M56S</meta:editing-duration>
    <meta:editing-cycles>4</meta:editing-cycles>
    <meta:document-statistic meta:table-count="0" meta:image-count="0" meta:object-count="0" meta:page-count="1" meta:paragraph-count="11" meta:word-count="302" meta:character-count="1841"/>
  </office:meta>
</office:document-meta>
</file>