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fo:background-color="transparent" style:font-weight-asian="bold"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background-color="transparent"/>
    </style:style>
    <style:style style:name="P7" style:family="paragraph" style:parent-style-name="Standard">
      <style:paragraph-properties fo:margin-left="0cm" fo:margin-right="0cm" fo:text-align="justify" style:justify-single-word="false" fo:text-indent="0cm" style:auto-text-indent="false"/>
      <style:text-properties style:text-underline-style="none" fo:font-weight="normal" fo:background-color="transparent" style:font-weight-asian="normal"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text-underline-style="none" fo:font-weight="bold" fo:background-color="transparent" style:font-weight-asian="bold" style:font-weight-complex="bold"/>
    </style:style>
    <style:style style:name="P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T1" style:family="text">
      <style:text-properties fo:font-weight="normal" style:font-weight-asian="normal" style:font-weight-complex="normal"/>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Les Oranges reprennent la main</text:p>
      <text:p text:style-name="P3"/>
      <text:p text:style-name="P1"><text:tab/>Depuis trois semaines, l’opposition dorénavant hebdomadaire entre les jeunes oranges et les <text:s/>médecins verts aboutit à un changement de vainqueur. Hier soir, au stade de Rosemont (Besançon), c'était le tour des oranges qui l'ont emporté au terme d'un match à sens unique (malgré un score trompeur relativement serré). La défense de l'équipe verte, pourtant son principal atout, a sombré avec onze buts encaissés. Les jeunes, quant à eux, ont été portés par un trio de révoltés.</text:p>
      <text:p text:style-name="P4"><text:tab/></text:p>
      <text:p text:style-name="P4"><text:tab/>La révolte des travailleurs de l'ombre</text:p>
      <text:p text:style-name="P4"/>
      <text:p text:style-name="P9"><text:tab/>Les premières minutes de la rencontre ne laissent pas présager une telle avalanche de buts. <text:s/>En effet, les défenses des deux équipes sont parfaitement organisées. On assiste alors à un match fermé dans lequel les occasions sont rares. Toutefois, les Verts dominent les débats et ouvrent le score un peu avant le quart d'heure de jeu. Sur le côté gauche de la surface, <text:s/>Nicolas place une belle frappe au ras du poteau qui laisse impuissant le gardien (14e). Quelques minutes plus tard, Joan, en renard des surfaces, profite d'une incompréhension de la défense pour doubler la mise (19e). Afin de stopper l’hémorragie, les jeunes, en manque de présence offensive, décident de placer Imedhino à la pointe de leur attaque. Tactique payante, ce dernier inscrit deux buts coup sur coup grâce à sa présence dans la zone de vérité (25 et 31e). Il est l'élément déclencheur de la révolte orange qui <text:s/>s'abat pendant cinquante minutes. Trois joueurs, habituellement défenseurs généreux, se distinguent particulièrement durant cette période. Le trio composé de Renaud, Florent et Franck fait exploser la défense adverse par sa fougue et ses débordements. Renaud, intenable, ne cesse de trouver des décalages et fait mal par ses appuis tranchants et sa capacité d'accélération. Florent, surnommé Cavani, se distingue en coupant magnifiquement de la tête deux centres (44e et 58e). Et Frank marque un joli but au terme d'un mouvement collectif (52e), avant de manquer de peu le doublé en frappant sur la barre transversale.</text:p>
      <text:p text:style-name="P9"/>
      <text:p text:style-name="P2"><text:tab/><text:span text:style-name="T2">Naufrage défensif</text:span></text:p>
      <text:p text:style-name="P9"/>
      <text:p text:style-name="P9"><text:tab/>Plus rien ne semble désormais pouvoir arrêter le bulldozer orange. Jérémie, au sein de la surface verte, se joue de plusieurs défenseurs avec maestria. Il enchaîne avec un tir plein de lucidité qui termine sa course au fond des filets (64e). A ce moment là, la défense des médecins perd totalement pied et ne parvient plus à freiner les offensives des jeunes. Toutes les actions se terminent par une occasion de but. Ainsi trois buts vont être marqués en très peu de temps malgré une finition perfectible. On assiste véritablement à une déroute sans précédent de l'arrière garde des médecins. A la fin du match, on recherche des explications côté vert, EricH invoque l'absence de Ricco, « il nous manque notre libéro » tandis que Louis préfère insister sur le manque de mobilité « on a été trop statique ». Cette démobilisation semble même se répandre aux autres lignes, Fernando frustré peste de manière assez incompréhensible en attaque. Sûrement en raison du naufrage défensif.</text:p>
      <text:p text:style-name="P4"/>
      <text:p text:style-name="P4"><text:tab/>Samuel Maradona</text:p>
      <text:p text:style-name="P4"><text:tab/></text:p>
      <text:p text:style-name="P4"><text:tab/><text:span text:style-name="T1">La partie devient décousue. L'équipe orange est un peu décontenancée par cette équipe verte en perdition qui ne fait même plus les efforts minimums. Tout ça avant que Samuel Maradona redonne de la vie à ce match. D'une part, grâce à ses ratés caractéristiques :relances douteuses et passes approximatives auxquels il ajoute une nouveauté : le but des deux mains. D'autre part par sa fraîcheur à la suite de ses deux buts, « je pensais pas que j'étais capable de ça ». Il est vrai qu'ils sont tous deux très beaux. Le premier est une reprise de volée à la suite d'un corner, le second un subtil ballon piqué après un joli décalage. Joan, suivant l'impulsion donné par Diego, en profite pour continuer son œuvre avec une frappe puissante qui trouve la lucarne. Avec au total trois buts, </text:span><text:soft-page-break/><text:span text:style-name="T1">l'attaquant réalise une très belle prestation et aurait pu marquer le but de l'année avec une magistrale tentative de retournée. De plus, il a fait preuve d'une volonté de tous les instants et de fair-play à la fin de la rencontre . Il quitte le terrain en félicitant ses adversaires du soir « très bon match les Oranges ». Un exemple.</text:span></text:p>
      <text:p text:style-name="P4"><text:span text:style-name="T1"/></text:p>
      <text:p text:style-name="P11"><text:span text:style-name="T1"/></text:p>
      <text:p text:style-name="P5">Fiche technique</text:p>
      <text:p text:style-name="P6"/>
      <text:p text:style-name="P8">Oranges - Verts : 11-7 </text:p>
      <text:p text:style-name="P8"/>
      <text:p text:style-name="P8">Buts. <text:span text:style-name="T1">Oranges : Imedhino (25e, 31e), Sébastien csc (38e), Florent (44e, 58e), Frank (52e), Jérémie (64e), Renaud (69e, 78e), Julien (74e, 82e) ; Verts : Nicolas (14e), Joan (19e, 80e, 90e+1), Sam (84e, 88e), Frank csc (90e+3). </text:span></text:p>
      <text:p text:style-name="P7"/>
      <text:p text:style-name="P6"/>
      <text:p text:style-name="P8">Oranges : <text:span text:style-name="T1">Gonzague, Adonis, Rivaldo, Jérémie, Imedhino, Frank, Julien, Renaud, Florent.</text:span></text:p>
      <text:p text:style-name="P7"/>
      <text:p text:style-name="P8">Verts : <text:span text:style-name="T1">Philippe, Sébastien, Sam, Eric H, Nicolas, Louis, Fernando, Joan, Olivier. </text:span></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8T00:14:06.39</meta:creation-date>
    <meta:editing-duration>PT14H50M11S</meta:editing-duration>
    <meta:editing-cycles>51</meta:editing-cycles>
    <meta:generator>OpenOffice/4.0.1$Win32 OpenOffice.org_project/401m5$Build-9714</meta:generator>
    <meta:initial-creator>Sébastien ESPINET</meta:initial-creator>
    <dc:date>2014-02-04T19:44:16.69</dc:date>
    <dc:creator>Sébastien ESPINET</dc:creator>
    <meta:document-statistic meta:table-count="0" meta:image-count="0" meta:object-count="0" meta:page-count="2" meta:paragraph-count="15" meta:word-count="765" meta:character-count="4630"/>
  </office:meta>
</office:document-meta>
</file>