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background-color="#ff6600"/>
    </style:style>
    <style:style style:name="P3" style:family="paragraph" style:parent-style-name="Standard">
      <style:paragraph-properties fo:text-align="start" style:justify-single-word="false"/>
      <style:text-properties fo:background-color="#00cc00"/>
    </style:style>
    <style:style style:name="P4" style:family="paragraph" style:parent-style-name="Standard">
      <style:paragraph-properties fo:text-align="start" style:justify-single-word="false"/>
      <style:text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Oranges /Verts : 12 – 11 </text:span><text:s text:c="88"/><text:span text:style-name="T1">10/02/2014</text:span></text:p>
      <text:p text:style-name="P1"><text:span text:style-name="T1"/></text:p>
      <text:p text:style-name="P1"><text:span text:style-name="T1"/></text:p>
      <text:p text:style-name="P2"><text:span text:style-name="T1">_____</text:span><text:span text:style-name="T2">__________Adonis____________Francis Llacer_________________ _____Frank_______________Jérémie___________________Renaud______</text:span></text:p>
      <text:p text:style-name="P2"><text:span text:style-name="T2">_____________Rivaldo__________________Pote Maxime______________</text:span></text:p>
      <text:p text:style-name="P2"><text:span text:style-name="T2">________________________Julien_________________________________</text:span></text:p>
      <text:p text:style-name="P2"><text:span text:style-name="T2"/></text:p>
      <text:p text:style-name="P3"><text:span text:style-name="T2">__________________Joan__________Fernando______________________</text:span></text:p>
      <text:p text:style-name="P3"><text:span text:style-name="T2">_________________________Clément_____________________________</text:span></text:p>
      <text:p text:style-name="P3"><text:span text:style-name="T2">________Nico________________________________Samuel___________</text:span></text:p>
      <text:p text:style-name="P3"><text:span text:style-name="T2">__________________________Maxime____________________________</text:span></text:p>
      <text:p text:style-name="P3"><text:span text:style-name="T2">________Imedhino___________EricH______________Rocco__________</text:span></text:p>
      <text:p text:style-name="P3"><text:span text:style-name="T2"/></text:p>
      <text:p text:style-name="P4"><text:span text:style-name="T2"><text:tab/>Au cour d'un match très prolifique, les Oranges ont enchaîné une deuxième victoire consécutive. Réussiront-ils la passe de trois lundi prochain? Suspen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ESPINET</meta:initial-creator>
    <meta:creation-date>2014-02-13T18:12:10.36</meta:creation-date>
    <dc:date>2014-02-13T18:35:35.28</dc:date>
    <dc:creator>Sébastien ESPINET</dc:creator>
    <meta:editing-duration>PT23M25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0" meta:word-count="40" meta:character-count="837"/>
  </office:meta>
</office:document-meta>
</file>