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background-color="#ff950e"/>
    </style:style>
    <style:style style:name="P5" style:family="paragraph" style:parent-style-name="Standard">
      <style:text-properties fo:background-color="#00cc00"/>
    </style:style>
    <style:style style:name="P6"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Oranges – Verts : 10 à 9</text:p>
      <text:p text:style-name="Standard"/>
      <text:p text:style-name="P4">_____Florent____Adonis______Mathieu_____Frank_____</text:p>
      <text:p text:style-name="P4">_____________________Jérémie_____________________</text:p>
      <text:p text:style-name="P4">_________Julien___________________Renaud_________</text:p>
      <text:p text:style-name="P4">_______________Timothé____Arnaud________________</text:p>
      <text:p text:style-name="Standard"/>
      <text:p text:style-name="Standard"/>
      <text:p text:style-name="P5">__________Fernando_____________Joan_______________</text:p>
      <text:p text:style-name="P5">____________________Clément_______________________</text:p>
      <text:p text:style-name="P5">________Nicolas_______Seb E___________Imed_________</text:p>
      <text:p text:style-name="P5">______Sam_____Sébastien___Eric V______ Eric H_<text:span text:style-name="T3">_</text:span><text:span text:style-name="T2"> _</text:span><text:span text:style-name="T3">____</text:span></text:p>
      <text:p text:style-name="P5"/>
      <text:p text:style-name="Standard"/>
      <text:p text:style-name="P6"><text:tab/>Neuf « Oranges » contre dix « Verts » pour dix buts oranges et neufs buts verts, tel est le résultat du match à grand suspense qui s'est déroulé au stade de Rosemont (Besançon). Grâce à un réalisme impitoyable, l'équipe de Jérémie Vinsu s'est imposée d'une courte longueur.</text:p>
      <text:p text:style-name="P6"/>
      <text:p text:style-name="P3"><text:tab/>Chanez retour gagnant</text:p>
      <text:p text:style-name="P6"/>
      <text:p text:style-name="P6"><text:tab/>C'est pourtant l'équipe des « médecins» qui ouvre le score en tout début de rencontre. Alliant possession, jeu de passe et maîtrise collective, la soirée semble alors prendre une tournure favorable. Les actions et les mouvements s’enchaînent, les frappes également mais le cadre se dérobe « inlassablement ». Les Oranges en profitent pour revenir au score grâce à un contre bien emmené par l'attaquant Arnaud Chanez. Son retour à la compétition est une réussite, son jeu fait de déviation en une touche de balle pose d'énormes difficultés à la défense « verte ». Et à l 'aide d'une réussite insolente, « les jeunes » prennent le large. Chaque contre-attaque se concrétise par un but et leur avance devient confortable (7-2 puis 8-3). Cette période irréelle est ponctuée de réalisations de grande classe avec notamment une tête en pleine lucarne. Irréelle car dans le jeu les Verts dominent outrageusement. En vain, on assiste aux grandes vendanges et la récolte est bonne tant chacun met du sien pour massacrer la domination. Néanmoins, dès le début de la seconde période, le travail de sape comment à porter ses fruits. Les Oranges sont alors engagés dans une course contre la montre pour conserver leur avantage.</text:p>
      <text:p text:style-name="P6"/>
      <text:p text:style-name="P2"><text:tab/>La remontée fantastique</text:p>
      <text:p text:style-name="Standard"/>
      <text:p text:style-name="P6"><text:s/><text:tab/>C'est avec une intensité sans précédent que les coéquipiers de Nicolas Mary jettent leurs dernières forces dans la bataille. Les enchaînements sont de grande qualité mais la défense adverse reste solide à l'image d'Adonis N'Dolo. Toutefois, la volonté finit par payer. L'écart se réduit et seulement un but sépare les deux équipes lors des dernières minutes. A ce moment là, l'équipe Orange décide d'interrompre le match en invoquant un motif improbable, le mécontentement du concierge. Un recours a été déposé à l'issue du match par les dirigeants verts. La ligue a dix jours pour se pencher sur la requête.</text:p>
      <text:p text:style-name="P6"/>
      <text:p text:style-name="P6"/>
      <text:p text:style-name="P6"/>
      <text:p text:style-name="P3">ESPINET Sébas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ESPINET</meta:initial-creator>
    <meta:creation-date>2014-01-20T23:22:28.69</meta:creation-date>
    <dc:date>2014-01-21T02:27:54.77</dc:date>
    <dc:creator>Sébastien ESPINET</dc:creator>
    <meta:editing-duration>PT2H49M13S</meta:editing-duration>
    <meta:editing-cycles>5</meta:editing-cycles>
    <meta:generator>OpenOffice/4.0.1$Win32 OpenOffice.org_project/401m5$Build-9714</meta:generator>
    <meta:document-statistic meta:table-count="0" meta:image-count="0" meta:object-count="0" meta:page-count="1" meta:paragraph-count="15" meta:word-count="376" meta:character-count="2587"/>
  </office:meta>
</office:document-meta>
</file>