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fo:background-color="transparent" style:font-weight-asian="bold"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background-color="transparent"/>
    </style:style>
    <style:style style:name="P6" style:family="paragraph" style:parent-style-name="Standard">
      <style:paragraph-properties fo:margin-left="0cm" fo:margin-right="0cm" fo:text-align="justify" style:justify-single-word="false" fo:text-indent="0cm" style:auto-text-indent="false"/>
      <style:text-properties style:text-underline-style="none" fo:font-weight="normal" fo:background-color="transparent" style:font-weight-asian="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text-underline-style="none" fo:font-weight="bold" fo:background-color="transparent" style:font-weight-asian="bold" style:font-weight-complex="bold"/>
    </style:style>
    <style:style style:name="P8" style:family="paragraph" style:parent-style-name="Standard">
      <style:paragraph-properties fo:margin-top="0.102cm" fo:margin-bottom="0.102cm" fo:text-align="justify" style:justify-single-word="false"/>
    </style:style>
    <style:style style:name="P9" style:family="paragraph" style:parent-style-name="Standard">
      <style:text-properties fo:font-size="18pt" fo:font-weight="bold" style:font-size-asian="18pt" style:font-weight-asian="bold" style:font-size-complex="18pt" style:font-weight-complex="bold"/>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ab/>Les Verts en costaud</text:p>
      <text:p text:style-name="P9"/>
      <text:p text:style-name="P1"><text:tab/>Dans un match marqué par quelques tensions, les Verts ont renoué avec le succès avec autorité lundi soir au stade de Rosemont (Besançon). Une victoire qu'ils doivent d'une part à une solidité défensive retrouvée mais également au retour de leur meneur Louis. Ce dernier a montré la voie à suivre à ses coéquipiers par son activité incessante sur le front de l'attaque.</text:p>
      <text:p text:style-name="P1"/>
      <text:p text:style-name="Standard"><text:span text:style-name="T5"><text:tab/></text:span><text:span text:style-name="T3">Un pressing payant</text:span></text:p>
      <text:p text:style-name="P10"/>
      <text:p text:style-name="P8"><text:tab/>Pourtant, forts de leur dernier succès, les Oranges débutent le match de la plus belle des manières. Dès la première minute, Hazard bien décalé sur le côté droit ouvre le score avec lucidité (1e). Dans la foulée, Jérémie double la mise d'une frappe surpuissante des trente mètres qui trouve le petit filet du but adverse (7e). Piqués au vif, les Verts se mettent alors à presser très haut profitant de leur supériorité numérique. Sous l'impulsion de son quatuor offensif, Louis en tête, cette stratégie gêne considérablement la relance des « jeunes ». Les pertes de balle s'enchaînent et la menace se rapproche dangereusement. En une vingtaine de minutes, « l'entrain vert » se concrétise par pas moins de quatre buts (12e, 19e, 24e, 36e) tant leur adversaire ne parvient pas à s'adapter au défi proposé. « On arrive pas à tenir le ballon » constate Jérémie tentant ainsi de remobiliser ses troupes. A la mi-temps, l'écart est de deux buts, tout reste possible.</text:p>
      <text:p text:style-name="P1"/>
      <text:p text:style-name="P11"><text:tab/>Faux rythme</text:p>
      <text:p text:style-name="P11"/>
      <text:p text:style-name="P1"><text:span text:style-name="T3"><text:tab/></text:span><text:span text:style-name="T4">La seconde période repart sur les même bases et l'addition se corse rapidement. Suite à une frappe mal repoussée par le portier orange, Joan récupère le ballon et marque de près (49e), donnant une avance confortable à son équipe. Bizarrement cet avantage acquis semble paralyser « les vieux » qui se contentent dorénavant d'attendre en défendant très bas dans l'optique de procéder en contre. La rencontre perd en intensité car « les jeunes », sonnées, mettent plusieurs minutes à tirer profit du changement de tactique adverse. De plus, à l'image de leur joueur-clé Hazard* en panne de réussite depuis deux matchs, de nombreuses tentatives sont manquées. Ainsi Julien remarquablement lancé dans la profondeur par le jeune belge perd deux de ses duels avec le gardien vert. L'équipe orange a néanmoins retrouvé des couleurs. Ironie du sort, c'est Rivaldo qui met un <text:s/>terme aux problèmes de finition! Grâce à une magnifique déviation « en une touche » de Julien, le <text:s/>brésilien trouve la lucarne opposée d'un plat du pied aux seize mètres (54e), avant de réaliser le doublé grâce à un ballon récupéré dans la surface de réparation (68e). Cinq buts à quatre, la partie est relancée.</text:span></text:p>
      <text:p text:style-name="P12"/>
      <text:p text:style-name="P3">(*ndlr drogué par Imedhino en début de match)</text:p>
      <text:p text:style-name="P3"><text:s/></text:p>
      <text:p text:style-name="P2"><text:tab/><text:span text:style-name="T2">Arbitrage, plongeon et tension</text:span></text:p>
      <text:p text:style-name="P11"/>
      <text:p text:style-name="P2"><text:span text:style-name="T2"><text:tab/></text:span><text:span text:style-name="T4">La rencontre va ensuite prendre une toute autre tournure à la suite d'une action litigieuse. En bonne position sur le côté droit de la surface orange, Rocco est à la lutte avec le portier pour récupérer le ballon. Le gardien qui a anticipé l'action semble légèrement en avance. Pas suffisamment. Sans qu'aucun des deux joueurs n'est pu toucher le cuir, ils se percutent violemment. Eric gratifie alors l'assemblée d'un superbe plongeon dont la technique n'a rien à envier à Michael Phelps ! Pour autant le penalty n’est pas accordé et la tension monte. Le joueur vert déplore cette décision « s'il ne me touche pas, j'ai le ballon ». Cependant le goal orange peut en dire autant. Il est difficile de se prononcer de manière affirmative après cette action. Néanmoins ce fait de jeu laisse des traces et un accrochage se déroule quelques minutes plus tard. Suite à une « boutade » de Jérémie , Rico ne perçoit pas le second degré et entre dans une colère noire. Pas totalement soulagé, il effectue ensuite une charge musclée sur un autre « jeune », dans le jeu cette fois. C'est donc au </text:span><text:soft-page-break/><text:span text:style-name="T4">moment opportun qu'Ihmedhino, en vrai diplomate, a le bon goût de marquer dans une position nettement hors-jeu (78e). Pas de contestation orange, les deux équipes sont quittes et le football reprend ses droits. Enfin presque, l'absence d'arbitrage officiel en raison d'un manque de moyens permet aux « médecins », comme souvent, de multiplier les petites fautes. Utilisation intempestive des bras, coup d'épaule, obstruction, c'est dans les vieux pots qu'on fait les meilleures recettes.</text:span></text:p>
      <text:p text:style-name="P11"/>
      <text:p text:style-name="P11"><text:tab/>Une victoire méritée</text:p>
      <text:p text:style-name="P11"/>
      <text:p text:style-name="P2"><text:span text:style-name="T2"><text:tab/></text:span><text:span text:style-name="T4">En fin de rencontre, l'équipe orange accuse le coup physiquement. Le sixième but fait mal. Florent doit quitter le terrain à cause de crampes et Julien semble émoussé, « j'avais pas de jambes ce soir » me confiera t-il à l'issue du match. Louis, intenable homme du match, en profite alors pour passer la défense adverse en revue avant d'inscrire un très joli but du plat du pied (90e). De retour de suspension, l'attaquant réalise un hat-trick et repartira ce soir avec le ballon du match. Sept à quatre au tableau d'affichage, le match est plié. La partie fut plaisante ponctuée de très beaux gestes avec plusieurs tentatives de retournée de l'équipe verte. Toutefois c'est plus par sa défense que cette dernière a brillé avec seulement quatre buts encaissés. Sam repositionné défenseur axial a surpris son monde en réalisant une excellente prestation. Dans l'ensemble la victoire est méritée. Elle repose sur un joli « allant offensif » et une défense solide et organisée. « On a bien quadrillé le terrain » affirme un Rico calmé à la fin du match. D'ailleurs tout le monde retrouve le sourire et Rocco après avoir plongé sur le terrain veut désormais se plonger dans l'alcool ! « Qui vient boire un verre ? » lance t-il avec véhémence. Impatient de commercer sa mi-temps préférée, la troisième.</text:span></text:p>
      <text:p text:style-name="P12"/>
      <text:p text:style-name="P4"/>
      <text:p text:style-name="P4">Fiche technique</text:p>
      <text:p text:style-name="P5"/>
      <text:p text:style-name="P7">Oranges - Verts : 4-7 (2-4)</text:p>
      <text:p text:style-name="P7"/>
      <text:p text:style-name="P7">Buts. <text:span text:style-name="T1">Oranges : Hazard (1e), Jérémie (7e), Rivaldo (54e, 68e) ; Verts : Louis (12e, 19e, 90e), </text:span></text:p>
      <text:p text:style-name="P6">Joan (49e), Fernando (24e), Nicolas (36e), Imedhino (78e).</text:p>
      <text:p text:style-name="P5"/>
      <text:p text:style-name="P7">Oranges : <text:span text:style-name="T1">Florent, Adonis, Jérémie, Frank, Rivaldo, Julien , Renaud, Hazard, Timochtchouk.</text:span></text:p>
      <text:p text:style-name="P6"/>
      <text:p text:style-name="P7">Verts : <text:span text:style-name="T1">Imedhino, Rico, Sam, Eric H, Rocco, Mathieu, Nicolas, Louis, Fernando, Joan. </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8T00:14:06.39</meta:creation-date>
    <meta:editing-duration>PT9H5M39S</meta:editing-duration>
    <meta:editing-cycles>34</meta:editing-cycles>
    <meta:generator>OpenOffice/4.0.1$Win32 OpenOffice.org_project/401m5$Build-9714</meta:generator>
    <meta:initial-creator>Sébastien ESPINET</meta:initial-creator>
    <dc:date>2014-01-29T18:36:29.80</dc:date>
    <dc:creator>Sébastien ESPINET</dc:creator>
    <meta:document-statistic meta:table-count="0" meta:image-count="0" meta:object-count="0" meta:page-count="2" meta:paragraph-count="18" meta:word-count="989" meta:character-count="5902"/>
  </office:meta>
</office:document-meta>
</file>